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96cm"/>
    </style:style>
    <style:style style:name="Таблица1.B" style:family="table-column">
      <style:table-column-properties style:column-width="12.5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10" style:family="table-row">
      <style:table-row-properties style:min-row-height="1.34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4">
      <style:paragraph-properties fo:margin-top="0cm" fo:margin-bottom="0cm" fo:line-height="100%"/>
    </style:style>
    <style:style style:name="P11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style:font-size-asian="14pt" style:font-name-complex="Times New Roman1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ПЛАН РАБОТЫ</text:span></text:p>
      <text:p text:style-name="P1"><text:span text:style-name="T1">ГАУ РК «Финно-угорский этнопарк»</text:span></text:p>
      <text:p text:style-name="P1"><text:span text:style-name="T1">Январь 2023</text:span></text:p>
      <text:p text:style-name="P1"><text:span text:style-name="T1">В течении месяца могут вносится изменения.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2">СРОКИ</text:span></text:p>
          </table:table-cell>
          <table:table-cell table:style-name="Таблица1.A1" office:value-type="string">
            <text:p text:style-name="P3"><text:span text:style-name="T2">ПРОГРАММА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/>
            <text:p text:style-name="P4"><text:span text:style-name="T2">Подготовка событийных мероприятий и программ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1">Еженедельно, суббота- <text:s/>воскресенье</text:span></text:p>
          </table:table-cell>
          <table:table-cell table:style-name="Таблица1.A1" office:value-type="string">
            <text:p text:style-name="P4"><text:span text:style-name="T1">Культурно-познавательная программа </text:span><text:span text:style-name="T3">«Зимние сказки этнопарка»/ «Этнопарклӧн тӧвся мойдъяс»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По запросу, для групп</text:span></text:p>
          </table:table-cell>
          <table:table-cell table:style-name="Таблица1.A1" office:value-type="string">
            <text:p text:style-name="P4"><text:span text:style-name="T1"><text:s/>Культурно-познавательная программа «В гости к коми охотнику «Йиркапу»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По запросу, для групп</text:span></text:p>
          </table:table-cell>
          <table:table-cell table:style-name="Таблица1.A1" office:value-type="string">
            <text:p text:style-name="P4"><text:span text:style-name="T1">Тур «В гости к коми охотнику «Йиркапу»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7 января</text:span></text:p>
          </table:table-cell>
          <table:table-cell table:style-name="Таблица1.A1" office:value-type="string">
            <text:p text:style-name="P2"><text:span text:style-name="T1">Культурно-познавательная программа «Лым лун»/ «День снега»</text:span></text:p>
            <text:p text:style-name="P4"><text:span text:style-name="T1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В течение месяца</text:span></text:p>
          </table:table-cell>
          <table:table-cell table:style-name="Таблица1.A1" office:value-type="string">
            <text:p text:style-name="P4"><text:span text:style-name="T1">Презентации в школах Республики Коми с.Выльгорт, п.Яснэг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/>
            <text:p text:style-name="P4"><text:span text:style-name="T2">Прием групп в ГАУ РК «Финно-угорский этнопарк»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02,03,04,05,08,28 января </text:span></text:p>
          </table:table-cell>
          <table:table-cell table:style-name="Таблица1.A1" office:value-type="string">
            <text:p text:style-name="P2"><text:span text:style-name="T1">Тур «История одного дня»- Сыктывкар, Киров</text:span></text:p>
          </table:table-cell>
        </table:table-row>
        <table:table-row table:style-name="Таблица1.10">
          <table:table-cell table:style-name="Таблица1.A1" office:value-type="string">
            <text:p text:style-name="P3"><text:span text:style-name="T1">6-7.01</text:span></text:p>
          </table:table-cell>
          <table:table-cell table:style-name="Таблица1.A1" office:value-type="string">
            <text:p text:style-name="P2"><text:span text:style-name="T1">Экскурсия «Параскева Пятница»- Сыктывкар, Киров</text:span></text:p>
          </table:table-cell>
        </table:table-row>
        <table:table-row table:style-name="Таблица1.10">
          <table:table-cell table:style-name="Таблица1.A1" office:value-type="string">
            <text:p text:style-name="P3"><text:span text:style-name="T1">02,05,08.01</text:span></text:p>
          </table:table-cell>
          <table:table-cell table:style-name="Таблица1.A1" office:value-type="string">
            <text:p text:style-name="P2"><text:span text:style-name="T1"><text:s/>Экскурсия «Операция Ыб»-Сыктывка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03.01</text:span></text:p>
            <text:p text:style-name="P6"/>
          </table:table-cell>
          <table:table-cell table:style-name="Таблица1.A1" office:value-type="string">
            <text:p text:style-name="P2"><text:span text:style-name="T1">Культурно-познавательная программа для турагенства «Фламинго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03.01</text:span></text:p>
            <text:p text:style-name="P6"/>
          </table:table-cell>
          <table:table-cell table:style-name="Таблица1.A1" office:value-type="string">
            <text:p text:style-name="P4"><text:span text:style-name="T1">Экскурсия «История одного дня» Коряжм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07.01</text:span></text:p>
          </table:table-cell>
          <table:table-cell table:style-name="Таблица1.A1" office:value-type="string">
            <text:p text:style-name="P4"><text:span text:style-name="T1">Культурно-познавательная программа </text:span><text:span text:style-name="T3">«Зимние сказки этнопарка», турагентство «Мир открытий», г. Киров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08.01</text:span></text:p>
          </table:table-cell>
          <table:table-cell table:style-name="Таблица1.A1" office:value-type="string">
            <text:p text:style-name="P2"><text:span text:style-name="T1">Культурно-познавательная программа </text:span><text:span text:style-name="T4">«Зимние сказки этнопарка», школа г. Сыктывка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1.01</text:span></text:p>
          </table:table-cell>
          <table:table-cell table:style-name="Таблица1.A1" office:value-type="string">
            <text:p text:style-name="P2"><text:span text:style-name="T1">Культурно-познавательная программа </text:span><text:span text:style-name="T4">«Зимние сказки этнопарка», 3 кл. Пыёлдин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1-13.01</text:span></text:p>
          </table:table-cell>
          <table:table-cell table:style-name="Таблица1.A1" office:value-type="string">
            <text:p text:style-name="P2"><text:span text:style-name="T1">Культурно-познавательная программа </text:span><text:span text:style-name="T4">«Зимние сказки этнопарка», Кочпонский дом интерна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4.01</text:span></text:p>
          </table:table-cell>
          <table:table-cell table:style-name="Таблица1.A1" office:value-type="string">
            <text:p text:style-name="P2"><text:span text:style-name="T1">Экскурсия «К Параскеве Пятнице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7-21.01</text:span></text:p>
          </table:table-cell>
          <table:table-cell table:style-name="Таблица1.A1" office:value-type="string">
            <text:p text:style-name="P2"><text:span text:style-name="T4">Конференция фирмы «Фикс-прайс», г.Вологд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18-19.01</text:span></text:p>
          </table:table-cell>
          <table:table-cell table:style-name="Таблица1.A1" office:value-type="string">
            <text:p text:style-name="P2"><text:span text:style-name="T1">Вечерняя экскурсия в с.Ыб, г.Сыктывка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1.01</text:span></text:p>
          </table:table-cell>
          <table:table-cell table:style-name="Таблица1.A1" office:value-type="string">
            <text:p text:style-name="P2"><text:span text:style-name="T1">Экскурсия « Ульяновский монастырь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1-22.01</text:span></text:p>
          </table:table-cell>
          <table:table-cell table:style-name="Таблица1.A1" office:value-type="string">
            <text:p text:style-name="P2"><text:span text:style-name="T1">Культурно-познавательная программа </text:span><text:span text:style-name="T4">«Зимние сказки этнопарка», «Белка тур», г.Вологд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6-27.01</text:span></text:p>
          </table:table-cell>
          <table:table-cell table:style-name="Таблица1.A1" office:value-type="string">
            <text:p text:style-name="P2"><text:span text:style-name="T1">Культурно-познавательная программа </text:span><text:span text:style-name="T4">«Зимние сказки этнопарка», Интернат «Нижний Чов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8.01</text:span></text:p>
          </table:table-cell>
          <table:table-cell table:style-name="Таблица1.A1" office:value-type="string">
            <text:p text:style-name="P2"><text:span text:style-name="T1">Культурно-познавательная программа </text:span><text:span text:style-name="T4">«Зимние сказки этнопарка», турагентство «Мир открытий», г. Киров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8.01</text:span></text:p>
          </table:table-cell>
          <table:table-cell table:style-name="Таблица1.A1" office:value-type="string">
            <text:p text:style-name="P2"><text:span text:style-name="T1">Тур «Операция Ыб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8.01</text:span></text:p>
          </table:table-cell>
          <table:table-cell table:style-name="Таблица1.A1" office:value-type="string">
            <text:p text:style-name="P2"><text:span text:style-name="T1">Экскурсия «История одного дня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По заявкам</text:span></text:p>
          </table:table-cell>
          <table:table-cell table:style-name="Таблица1.A1" office:value-type="string">
            <text:p text:style-name="P4"><text:span text:style-name="T1">Прием иных групп по заявкам или результатам поиска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/>
            <text:p text:style-name="P4"><text:span text:style-name="T2">Организация экскурсий за пределами ГАУ РК «Финно-угорский этнопарк»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В течение месяца</text:span></text:p>
          </table:table-cell>
          <table:table-cell table:style-name="Таблица1.A1" office:value-type="string">
            <text:p text:style-name="P4"><text:span text:style-name="T1">Иные группы по заявкам или результатам поиск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3.01</text:span></text:p>
          </table:table-cell>
          <table:table-cell table:style-name="Таблица1.A1" office:value-type="string">
            <text:p text:style-name="P2"><text:span text:style-name="T1">Тур «Кандиский» <text:s/>из г.Сыктывкар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5.01</text:span></text:p>
          </table:table-cell>
          <table:table-cell table:style-name="Таблица1.A1" office:value-type="string">
            <text:p text:style-name="P4"><text:span text:style-name="T4">Экскурсия «Ульновский монастырь» г.Сыктыкар</text:span><text:span text:style-name="T1"> 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/>
            <text:p text:style-name="P4"><text:span text:style-name="T2">Проведение работы по поиску новых групп, а также согласование условий и подготовка документации по приему групп на февраль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В течение месяца</text:span></text:p>
          </table:table-cell>
          <table:table-cell table:style-name="Таблица1.A1" office:value-type="string">
            <text:list xml:id="list8145022193253049472" text:style-name="WWNum4">
              <text:list-item>
                <text:p text:style-name="P10"><text:span text:style-name="T1">Экскурсия «К Параскеве Пятнице» - 04.02</text:span></text:p>
              </text:list-item>
              <text:list-item>
                <text:p text:style-name="P10"><text:span text:style-name="T1">Тур «Нефтетур» - 11.02</text:span></text:p>
              </text:list-item>
              <text:list-item>
                <text:p text:style-name="P10"><text:span text:style-name="T1">Культурно-познавательная программа </text:span><text:span text:style-name="T4">«Зимняя дорога солнца», турагентство «Мир открытий», г. Киров -11.02</text:span></text:p>
              </text:list-item>
              <text:list-item>
                <text:p text:style-name="P10"><text:span text:style-name="T1">Экскурсия « Ульяновский монастырь»- 18.02</text:span></text:p>
              </text:list-item>
              <text:list-item>
                <text:p text:style-name="P11"><text:span text:style-name="T1">Культурно-познавательная программа </text:span><text:span text:style-name="T4">«Зимняя дорога солнца», минздрав - 25.02</text:span></text:p>
              </text:list-item>
              <text:list-item>
                <text:p text:style-name="P11"><text:span text:style-name="T1">Экскурсия «История одного дня» - 25.02</text:span></text:p>
              </text:list-item>
              <text:list-item>
                <text:p text:style-name="P10"><text:span text:style-name="T1">Культурно-познавательная программа </text:span><text:span text:style-name="T4">«Зимняя дорога солнца»</text:span><text:span text:style-name="T3">, турагентство «Мир открытий», г. Киров - 26.02</text:span></text:p>
              </text:list-item>
            </text:list>
            <text:p text:style-name="P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/>
            <text:p text:style-name="P4"><text:span text:style-name="T2">Рабочие встречи и переговоры:</text:span></text:p>
          </table:table-cell>
          <table:covered-table-cell/>
        </table:table-row>
        <table:table-row table:style-name="Таблица1.1">
          <table:table-cell table:style-name="Таблица1.A1" table:number-rows-spanned="8" office:value-type="string">
            <text:p text:style-name="P3"><text:span text:style-name="T1">По согласованию, в течение месяца</text:span></text:p>
          </table:table-cell>
          <table:table-cell table:style-name="Таблица1.A1" office:value-type="string">
            <text:p text:style-name="P4"><text:span text:style-name="T4">Встреча с членами Комитета по развитию туризма и гостеприимства ТПП РК - в период с 17 по 25 феврал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4">Встреча с Национальной Галереей по проекту "Ас пу"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4">Встреча с соорганизат</text:span><text:bookmark text:name="_GoBack"/><text:span text:style-name="T4">орами проекта "В поисках Золотой бабы"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4">Встреча с соорганизаторами автозвука и автофестивал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4"> Он-лайн встреча с Пиксиным Н.Н. по сотрудничеству с </text:span><text:soft-page-break/><text:span text:style-name="T4">с. Даньшино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4">Онлайн-переговоры с шеф-поварами по ШаньгаФест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4">По рекламе на территориях- донорах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1">Иные встречи (по запросу)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/>
            <text:p text:style-name="P4"><text:span text:style-name="T2">Проведение мероприятий по вопросам безопасности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В течение месяца</text:span></text:p>
          </table:table-cell>
          <table:table-cell table:style-name="Таблица1.A1" office:value-type="string">
            <text:p text:style-name="P4"><text:span text:style-name="T1">Учебная тренировка по эвакуации из здания гостиницы(при согласовании с пожарной частью с.ЫБ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В течение месяца</text:span></text:p>
          </table:table-cell>
          <table:table-cell table:style-name="Таблица1.A1" office:value-type="string">
            <text:p text:style-name="P4"><text:span text:style-name="T1">Инструктаж сотрудников по электробезопасности на территории этнопарка и на рабочих местах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В течение месяца</text:span></text:p>
          </table:table-cell>
          <table:table-cell table:style-name="Таблица1.A1" office:value-type="string">
            <text:p text:style-name="P4"><text:span text:style-name="T1">Инструктаж культорганизаторов по правилам безопасности и сохранности имущества учреждения на вверенных объектах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/>
            <text:p text:style-name="P4"><text:span text:style-name="T2">Проведение мероприятий по работе с персоналом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еженедельно</text:span></text:p>
          </table:table-cell>
          <table:table-cell table:style-name="Таблица1.A1" office:value-type="string">
            <text:p text:style-name="P4"><text:span text:style-name="T1">Рабочая встреча с заместителями и начальниками отделов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7.01</text:span></text:p>
          </table:table-cell>
          <table:table-cell table:style-name="Таблица1.A1" office:value-type="string">
            <text:p text:style-name="P4"><text:span text:style-name="T1">Плановая рабочая встреча с менеджерами гостиницы по текущим вопроса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8.01</text:span></text:p>
          </table:table-cell>
          <table:table-cell table:style-name="Таблица1.A1" office:value-type="string">
            <text:p text:style-name="P4"><text:span text:style-name="T1">Плановая рабочая встреча с работниками кафе по текущим вопроса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5.01</text:span></text:p>
          </table:table-cell>
          <table:table-cell table:style-name="Таблица1.A1" office:value-type="string">
            <text:p text:style-name="P4"><text:span text:style-name="T1">Рабочая встреча с отделом культурно-досуговой деятельности по текущим вопроса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В течение месяца</text:span></text:p>
          </table:table-cell>
          <table:table-cell table:style-name="Таблица1.A1" office:value-type="string">
            <text:p text:style-name="P4"><text:span text:style-name="T1">Аттестация (по графику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В течение месяца</text:span></text:p>
          </table:table-cell>
          <table:table-cell table:style-name="Таблица1.A1" office:value-type="string">
            <text:p text:style-name="P4"><text:span text:style-name="T1">Прохождение учебы персонала (по графику)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<text:span text:style-name="T2">Проведение работ по содержанию территории(зданий):</text:span></text:p>
          </table:table-cell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3"><text:span text:style-name="T1">В течение месяца</text:span></text:p>
          </table:table-cell>
          <table:table-cell table:style-name="Таблица1.A1" office:value-type="string">
            <text:p text:style-name="P4"><text:span text:style-name="T1">Контроль по выполнению работ скатной крыши конгресс-холла- ежедневно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1">Частичное обустройство смотровой площадки у загона для лося-до 31 январ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1">Ремонт водоочистительного оборудования-16-17 январ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Ежедневно</text:span></text:p>
          </table:table-cell>
          <table:table-cell table:style-name="Таблица1.A1" office:value-type="string">
            <text:p text:style-name="P4"><text:span text:style-name="T1">Ежедневный осмотр территории с осуществлением текущего ремонта- ежедневно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<text:span text:style-name="T2">Проведение процедуры закупок товаров, работ, услуг (по отдельному графику)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5"/>
            <text:p text:style-name="P4"><text:span text:style-name="T2">Реализация маркетинговых мероприятий (по отдельному плану)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ванова Елена Васильевна</meta:initial-creator>
    <dc:creator>Останкова Ольга Викторовна</dc:creator>
    <meta:editing-cycles>7</meta:editing-cycles>
    <meta:print-date>2022-11-03T06:27:00</meta:print-date>
    <meta:creation-date>2023-01-11T15:26:00</meta:creation-date>
    <dc:date>2023-01-12T13:19:00</dc:date>
    <meta:editing-duration>PT2M9S</meta:editing-duration>
    <meta:generator>OpenOffice/4.1.8$Win32 OpenOffice.org_project/418m3$Build-9803</meta:generator>
    <meta:document-statistic meta:table-count="1" meta:image-count="0" meta:object-count="0" meta:page-count="3" meta:paragraph-count="112" meta:word-count="560" meta:character-count="4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